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4" style:family="table">
      <style:table-properties style:width="0.016in" table:align="left"/>
    </style:style>
    <style:style style:name="Table4.A" style:family="table-column">
      <style:table-column-properties style:column-width="0.016in"/>
    </style:style>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margin-top="0in" fo:margin-bottom="0in"/>
    </style:style>
    <style:style style:name="P7"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8" style:family="paragraph" style:parent-style-name="Standard" style:list-style-name="L1">
      <style:paragraph-properties fo:text-align="start" style:justify-single-word="false"/>
      <style:text-properties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color="#000000"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text:style-name="Numbering_20_Symbols" style:num-suffix=")" style:num-format="I" text:start-value="100">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yllabus For Principles and Practice of Christian Missions</text:p>
      <text:p text:style-name="P1"/>
      <text:p text:style-name="P3"><text:span text:style-name="T2">By the end of this course the student will be able to articulate the biblical basis of missions and understand key principles and practices of mission and their application to current situations in the global Christian movement.</text:span> <text:line-break/><text:line-break/>Each lecture will involve both biblical material plus reading two or three (fairly brief) chapters from the <text:span text:style-name="T2">Perspectives</text:span> text book.</text:p>
      <text:p text:style-name="P1"/>
      <text:list text:style-name="L1">
        <text:list-item>
          <text:p text:style-name="P8">Abraham and the Abrahamic Covenant – Being A Blessing To All Nations, OT Missionaries e.g. Jonah<text:line-break/></text:p>
        </text:list-item>
        <text:list-item>
          <text:p text:style-name="P8">Jesus – Sent from God, The Apostle Of Our High Calling, Incarnational Ministry<text:line-break/></text:p>
        </text:list-item>
        <text:list-item>
          <text:p text:style-name="P8">The Kingdom of God &amp; World Mission , On Mission With God<text:line-break/></text:p>
        </text:list-item>
        <text:list-item>
          <text:p text:style-name="P8">Acts 1-4 – Jerusalem, Pentecost, the Early Church, The Holy Spirit &amp; Mission <text:line-break/></text:p>
        </text:list-item>
        <text:list-item>
          <text:p text:style-name="P8">Acts 5-12 – Judea and Samaria, The First Gentiles Are Converted<text:line-break/></text:p>
        </text:list-item>
        <text:list-item>
          <text:p text:style-name="P8">Acts <text:s/>13-20 <text:s/>- Paul's Missionary Journeys<text:line-break/></text:p>
        </text:list-item>
        <text:list-item>
          <text:p text:style-name="P8">The Personal &amp; Spiritual Qualities Of God's Missionaries – Guest Speaker<text:line-break/></text:p>
        </text:list-item>
        <text:list-item>
          <text:p text:style-name="P8">Deciding Where To Serve – Guest Speaker<text:line-break/></text:p>
        </text:list-item>
        <text:list-item>
          <text:p text:style-name="P8">The Beginning of Modern Protestant Missions – Count Zinzendorf &amp; The Moravian Brethren, William Carey, Hudson Taylor, the Student Volunteer Movement</text:p>
          <text:p text:style-name="P8"/>
        </text:list-item>
        <text:list-item>
          <text:p text:style-name="P8">Culture, Communication and Contextualization – Part 1<text:line-break/></text:p>
        </text:list-item>
        <text:list-item>
          <text:p text:style-name="P8">Culture, Communication and Contextualization – Part 2<text:line-break/></text:p>
        </text:list-item>
        <text:list-item>
          <text:p text:style-name="P8">Church Planting Movements, House Churches, Adaptive Strategies<text:line-break/></text:p>
        </text:list-item>
        <text:list-item>
          <text:p text:style-name="P8">Strategies For Evangelizing Major Unreached People Groups (Animists, Buddhists, Muslims, Hindus)<text:line-break/></text:p>
        </text:list-item>
        <text:list-item>
          <text:p text:style-name="P8">The Challenge of The World's Cities And The 1 Billion Urban Poor<text:line-break/></text:p>
        </text:list-item>
        <text:list-item>
          <text:p text:style-name="P8">Reaching The Connected Generation: Using Multi-Media, Mass Media and The Internet as Means of Proclamation<text:line-break/></text:p>
        </text:list-item>
      </text:list>
      <text:p text:style-name="P3"/>
      <text:p text:style-name="P4"><text:span text:style-name="T4">Text:</text:span> <text:s/><text:bookmark text:name="btAsinTitle"/><text:span text:style-name="T1">Perspectives on the World Christian Movement : A Reader </text:span>(Paperback)</text:p>
      <text:p text:style-name="P6">by <text:a xlink:type="simple" xlink:href="http://www.amazon.com/exec/obidos/search-handle-url?%5Fencoding=UTF8&amp;search-type=ss&amp;index=books&amp;field-author=Ralph%20D.%20Winter">Ralph D. Winter</text:a> (Editor), <text:a xlink:type="simple" xlink:href="http://www.amazon.com/exec/obidos/search-handle-url?%5Fencoding=UTF8&amp;search-type=ss&amp;index=books&amp;field-author=Steven%20C.%20Hawthorne">Steven C. Hawthorne</text:a> (Editor), <text:a xlink:type="simple" xlink:href="http://www.amazon.com/exec/obidos/search-handle-url?%5Fencoding=UTF8&amp;search-type=ss&amp;index=books&amp;field-author=Darrell%20R.%20Dorr">Darrell R. Dorr</text:a> (Editor), <text:a xlink:type="simple" xlink:href="http://www.amazon.com/exec/obidos/search-handle-url?%5Fencoding=UTF8&amp;search-type=ss&amp;index=books&amp;field-author=D.%20Bruce%20Graham">D. Bruce Graham</text:a> (Editor), <text:a xlink:type="simple" xlink:href="http://www.amazon.com/exec/obidos/search-handle-url?%5Fencoding=UTF8&amp;search-type=ss&amp;index=books&amp;field-author=Bruce%20A.%20Koch">Bruce A. Koch</text:a> (Editor) </text:p>
      <table:table table:name="Table4" table:style-name="Table4">
        <table:table-column table:style-name="Table4.A"/>
        <table:table-row>
          <table:table-cell office:value-type="string">
            <text:p text:style-name="P5"/>
          </table:table-cell>
        </table:table-row>
      </table:table>
      <text:p text:style-name="P3"/>
      <text:p text:style-name="P2"><text:span text:style-name="T3">Assessment - <text:s/>due in final week of class:</text:span></text:p>
      <text:p text:style-name="P3">A) <text:s/>Answers to chapter questions <text:s/>in <text:s/>Perspectives on the World Christian Movement <text:s/>(40%)<text:line-break/>B) <text:s/>Take Home Exam (you will receive it in week 12) <text:s/>(50%)<text:line-break/>C) <text:s/>Class Participation (10%)<text:line-break/></text:p>
      <text:p text:style-name="P9"><text:line-break/><text:soft-page-break/><text:span text:style-name="T5">Chapters to Read</text:span></text:p>
      <text:p text:style-name="P9"><text:span text:style-name="T5"/></text:p>
      <text:p text:style-name="P10">Read the following chapters each week and <text:span text:style-name="T1">write brief answers</text:span> (a couple of sentences each) to the questions at the end of the chapters. Please type if possible and keep in a document which is to be handed in at the last week of class. </text:p>
      <text:p text:style-name="P10"/>
      <text:p text:style-name="P10">Please make the file name something like this: <text:s/>chapter_answers_jane_doe.doc</text:p>
      <text:p text:style-name="P10"/>
      <text:p text:style-name="P10">Week 1. <text:s/>- Chapters <text:span text:style-name="T1">1</text:span> &amp; <text:span text:style-name="T1">5 </text:span>(The Living God Is A Missionary God; The Biblical Foundation...)</text:p>
      <text:p text:style-name="P9"><text:span text:style-name="T5"/></text:p>
      <text:p text:style-name="P10">Week 2: <text:s/>Chapters <text:span text:style-name="T1">27 &amp;</text:span> <text:span text:style-name="T1">28</text:span> (&amp; The Uniqueness of Christ; The Supremacy of Christ) </text:p>
      <text:p text:style-name="P10"/>
      <text:p text:style-name="P10">Week 3 : Chapters <text:span text:style-name="T1">10 <text:s/></text:span><text:span text:style-name="T8">(both parts)</text:span> &amp; <text:span text:style-name="T1">33 </text:span>(The Gospel of the Kingdom; D-Day...; Ten Epochs..)</text:p>
      <text:p text:style-name="P10"/>
      <text:p text:style-name="P10">Week 4. <text:s/>Chapters <text:span text:style-name="T1">21 &amp; 22 <text:s/></text:span><text:span text:style-name="T8">(A Church For All Peoples; The Church In God's Plan)</text:span></text:p>
      <text:p text:style-name="P10"><text:span text:style-name="T8"/></text:p>
      <text:p text:style-name="P10"><text:span text:style-name="T8">Week 5. <text:s/>Chapters </text:span><text:span text:style-name="T1">29, 30 &amp; 31</text:span><text:span text:style-name="T8"> ( If I Perish; Suffering &amp; Martyrdom; Apostolic Passion)</text:span></text:p>
      <text:p text:style-name="P10"><text:span text:style-name="T8"/></text:p>
      <text:p text:style-name="P10"><text:span text:style-name="T8">Week 6. <text:s/>Chapters </text:span><text:span text:style-name="T1">20 &amp; 35 </text:span><text:span text:style-name="T8"><text:s/>(The Apostle Paul and The Missionary Task; <text:s/>The Two Structures ...) </text:span></text:p>
      <text:p text:style-name="P10"><text:span text:style-name="T8"/></text:p>
      <text:p text:style-name="P10"><text:span text:style-name="T8">Week 7. <text:s/>Chapters </text:span><text:span text:style-name="T1">19 &amp; <text:s/>24</text:span><text:span text:style-name="T8"> (Acts of Obedience; Strategic Prayer)</text:span></text:p>
      <text:p text:style-name="P10"><text:span text:style-name="T8"/></text:p>
      <text:p text:style-name="P10"><text:span text:style-name="T8">Week 8. <text:s/>Chapters </text:span><text:span text:style-name="T1">115 &amp; 116</text:span><text:span text:style-name="T2"> </text:span><text:span text:style-name="T8"><text:s/>(Charting Your Journey...; Join The World Christian Movement)</text:span></text:p>
      <text:p text:style-name="P10"><text:span text:style-name="T8"/></text:p>
      <text:p text:style-name="P10"><text:span text:style-name="T8">Week 9. <text:s/>Chapters </text:span><text:span text:style-name="T1">41 &amp; 44</text:span><text:span text:style-name="T8"> (chapter 73 optional) (An Enquiry...; <text:s/>Europe's Moravians)</text:span></text:p>
      <text:p text:style-name="P10"><text:span text:style-name="T8"/></text:p>
      <text:p text:style-name="P10"><text:span text:style-name="T8">Week 10. Chapters </text:span><text:span text:style-name="T1">54 &amp; 55</text:span><text:span text:style-name="T8"> <text:s text:c="2"/>(Cultural Differences...; <text:s text:c="2"/>Culture, Worldview &amp; Contextualization)</text:span></text:p>
      <text:p text:style-name="P10"><text:span text:style-name="T8"/></text:p>
      <text:p text:style-name="P10"><text:span text:style-name="T8">Week 11. <text:s/>Chapters </text:span><text:span text:style-name="T1">56 &amp; 60</text:span><text:span text:style-name="T8"> <text:s/>(The Role of Culture...; <text:s/>The Flaw Of The Excluded Middle)</text:span></text:p>
      <text:p text:style-name="P10"><text:span text:style-name="T8"/></text:p>
      <text:p text:style-name="P10"><text:span text:style-name="T8">Week 12. <text:s text:c="2"/>Chapters </text:span><text:span text:style-name="T1">87 &amp; 88</text:span><text:span text:style-name="T8"> (both parts) <text:s/>( Spontaneous Multiplication, Glory <text:s/>Visible; Shopping)</text:span></text:p>
      <text:p text:style-name="P10"><text:span text:style-name="T8"/></text:p>
      <text:p text:style-name="P10"><text:span text:style-name="T8">Week 13. <text:s/>Chapters </text:span><text:span text:style-name="T1">92 &amp; 93</text:span><text:span text:style-name="T8"> <text:s text:c="3"/>(Christian Witness to Hindus, Christian Witness To The Chinese)</text:span></text:p>
      <text:p text:style-name="P10"><text:span text:style-name="T8"/></text:p>
      <text:p text:style-name="P10"><text:span text:style-name="T8">Week 14. <text:s/>Chapters </text:span><text:span text:style-name="T1">77 &amp; 84</text:span><text:span text:style-name="T8"> (The Challenge Of The Cities, The Urban Poor: Who Are We?)</text:span></text:p>
      <text:p text:style-name="P10"><text:span text:style-name="T8"/></text:p>
      <text:p text:style-name="P10"><text:span text:style-name="T8">Week 15. <text:s/>Chapters </text:span><text:span text:style-name="T1">75, 76, 102</text:span><text:span text:style-name="T8">, (On The Cutting Edge.; Covering The Globe; Impact Of Radio)</text:span></text:p>
      <text:p text:style-name="P10"><text:span text:style-name="T8"/></text:p>
      <text:p text:style-name="P10"><text:span text:style-name="T8"/></text:p>
      <text:p text:style-name="P10"><text:span text:style-name="T8"/></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8-20T22:05:57</meta:creation-date>
    <dc:date>2008-09-08T11:08:41</dc:date>
    <meta:editing-cycles>15</meta:editing-cycles>
    <meta:editing-duration>PT2H15M40S</meta:editing-duration>
    <meta:user-defined meta:name="Info 1"/>
    <meta:user-defined meta:name="Info 2"/>
    <meta:user-defined meta:name="Info 3"/>
    <meta:user-defined meta:name="Info 4"/>
    <meta:document-statistic meta:table-count="1" meta:image-count="0" meta:object-count="0" meta:page-count="2" meta:paragraph-count="39" meta:word-count="582" meta:character-count="3775"/>
  </office:meta>
</office:document-meta>
</file>