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 fo:font-size="11pt" fo:font-style="normal" style:font-name-asian="Georgia" style:font-size-asian="11pt" style:font-style-asian="normal" style:font-name-complex="Georgia" style:font-size-complex="11pt" style:font-style-complex="normal"/>
    </style:style>
    <style:style style:name="P14"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P15"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6" style:family="paragraph" style:parent-style-name="Standard">
      <style:text-properties style:font-name="Verdana" fo:font-size="11pt" style:font-size-asian="11pt" style:font-size-complex="11pt"/>
    </style:style>
    <style:style style:name="P17" style:family="paragraph" style:parent-style-name="Standard">
      <style:text-properties style:font-name="Verdana" fo:font-size="11pt" fo:font-style="normal" style:font-size-asian="11pt" style:font-style-asian="normal"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fo:font-weight="bold" style:font-name-asian="Georgia" style:font-weight-asian="bold" style:font-name-complex="Georgia" style:font-weight-complex="bold"/>
    </style:style>
    <style:style style:name="T14" style:family="text">
      <style:text-properties fo:color="#008080" style:font-name="Verdana" style:font-name-asian="Verdana" style:font-name-complex="Verdana"/>
    </style:style>
    <style:style style:name="T15" style:family="text">
      <style:text-properties fo:color="#008080" style:font-name="Verdana" fo:font-style="italic" style:font-name-asian="Verdana" style:font-style-asian="italic" style:font-name-complex="Verdana" style:font-style-complex="italic"/>
    </style:style>
    <style:style style:name="T16" style:family="text">
      <style:text-properties fo:color="#008080" style:font-name="Verdana" fo:font-weight="bold" style:font-name-asian="Verdana" style:font-weight-asian="bold" style:font-name-complex="Verdana" style:font-weight-complex="bold"/>
    </style:style>
    <style:style style:name="T17" style:family="text">
      <style:text-properties style:use-window-font-color="true" style:font-name-asian="Georgia" style:font-name-complex="Georgia"/>
    </style:style>
    <style:style style:name="T18" style:family="text">
      <style:text-properties style:use-window-font-color="true" style:font-name="Verdana" style:font-name-asian="Verdana" style:font-name-complex="Verdana"/>
    </style:style>
    <style:style style:name="T19" style:family="text">
      <style:text-properties style:use-window-font-color="true" style:font-name="Verdana" fo:font-style="italic" style:font-name-asian="Verdana" style:font-style-asian="italic" style:font-name-complex="Verdana" style:font-style-complex="italic"/>
    </style:style>
    <style:style style:name="T20" style:family="text">
      <style:text-properties fo:color="#808080" style:font-name="Verdana" fo:font-style="italic" style:font-name-asian="Verdana" style:font-style-asian="italic" style:font-name-complex="Verdana" style:font-style-complex="italic"/>
    </style:style>
    <style:style style:name="T21" style:family="text">
      <style:text-properties fo:color="#000000" style:font-name="Georgia" fo:font-style="italic" style:font-name-asian="Georgia" style:font-style-asian="italic" style:font-name-complex="Georgia" style:font-style-complex="italic"/>
    </style:style>
    <style:style style:name="T22" style:family="text">
      <style:text-properties fo:color="#000000" fo:font-style="italic" style:font-name-asian="Georgia" style:font-style-asian="italic" style:font-name-complex="Georgia" style:font-style-complex="italic"/>
    </style:style>
    <style:style style:name="T23" style:family="text">
      <style:text-properties fo:color="#000000" style:font-name-asian="Georgia" style:font-name-complex="Georgia"/>
    </style:style>
    <style:style style:name="T24" style:family="text">
      <style:text-properties fo:color="#000000" style:font-name="Verdana" fo:font-style="italic" style:font-name-asian="Verdana" style:font-style-asian="italic" style:font-name-complex="Verdana" style:font-style-complex="italic"/>
    </style:style>
    <style:style style:name="T25" style:family="text">
      <style:text-properties fo:color="#000000" style:font-name="Verdana" style:font-name-asian="Verdana"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text:s/>34</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Downloading The Supernatural Gift Of Knowledge</text:p>
      <text:p text:style-name="P6">Date: <text:s/>28<text:span text:style-name="T12">th</text:span> August 2009</text:p>
      <text:p text:style-name="P3"/>
      <text:p text:style-name="P3">This morning I was driving back from dropping my wife off at the train station when the Lord told me to stop at a certain cafe and order a plate of bacon and eggs and hash browns. I hesitated to do this as I had only $5 in my wallet and this cafe was not <text:s/>particularly cheap. Anyway I went to the cafe and found there was a Friday breakfast special – bacon, eggs and hash browns for $3 <text:s/>- so I even got a cup of coffee thrown in as well! (And the special only applied to the bacon, eggs and hash browns!!)</text:p>
      <text:p text:style-name="P3"/>
      <text:p text:style-name="P3">Now that is not very earth-shattering. No revival, no one came to the Lord, no big deal. However that is precisely why I am sharing it! God is also concerned with the small things and even knows when I need a delicious breakfast. Now I did not get that idea 'on my own' – in fact I resisted the idea. I had no human knowledge of the 'special'. <text:s/>It was a small chunk of supernatural knowledge – a mini-sized heavenly download. </text:p>
      <text:p text:style-name="P3"/>
      <text:p text:style-name="P3">On a more significant level God can give divine information to solve very urgent problems such as the bitter waters of Marah:</text:p>
      <text:p text:style-name="P3"/>
      <text:p text:style-name="P3"><text:span text:style-name="T13">Exodus 15:22-25 MKJV</text:span><text:span text:style-name="T17"> <text:s/></text:span><text:span text:style-name="T22">And Moses brought Israel from the Red Sea, and they went out into the wilderness of Shur. And they went three days in the wilderness, and found no water. <text:s/>(23) <text:s/>And when they came to Marah, they could not drink of the waters of Marah, because it was bitter. Therefore the name of it was called Marah. <text:s/>(24) <text:s/>And the people murmured against Moses, saying, What shall we drink? <text:s/>(25) <text:s/>And he cried to Jehovah. And Jehovah showed him a tree. And when he had cast it into the waters, the waters were made sweet. There He made a decree and a law for them, and there He tested them.</text:span></text:p>
      <text:p text:style-name="P13"/>
      <text:p text:style-name="P3">Now God <text:s/>supernaturally imparted knowledge about a certain tree that would cure the bitter waters: <text:s/><text:span text:style-name="T22">And he cried to Jehovah. And Jehovah showed him a tree. And when he had cast it into the waters, the waters were made sweet. </text:span></text:p>
      <text:p text:style-name="P3"><text:span text:style-name="T21"/></text:p>
      <text:p text:style-name="P17"><text:span text:style-name="T23">God can put <text:s/>His ideas in our brains. And if the idea is from God it will work, it will fix the problem, and it will sweeten the bitter waters.</text:span></text:p>
      <text:p text:style-name="P17"><text:span text:style-name="T23"/></text:p>
      <text:p text:style-name="P17"><text:span text:style-name="T23">God can tell you what doctor to go to for healing, what medicine or herb to drink, what stocks to buy or even how to fix your computer (this has happened to me more than once). </text:span></text:p>
      <text:p text:style-name="P17"><text:span text:style-name="T23"/></text:p>
      <text:p text:style-name="P17"><text:span text:style-name="T23">God can also tell you which person to witness to, or what to do next in your ministry or what is going on in the heart and life of a person that you are counseling. People may then say 'how could you have known that!' . That is the supernatural gift of knowledge. </text:span></text:p>
      <text:p text:style-name="P17"><text:span text:style-name="T23"/></text:p>
      <text:p text:style-name="P17"><text:soft-page-break/><text:span text:style-name="T23">Paul received revelation from God about what to do during the storm and the subsequent shipwreck:</text:span></text:p>
      <text:p text:style-name="P17"><text:span text:style-name="T23"/></text:p>
      <text:p text:style-name="P17"><text:span text:style-name="T16">Acts 27:21-26 ISV</text:span><text:span text:style-name="T18"> <text:s/></text:span><text:span text:style-name="T24">After they had gone a long time without food, Paul stood among them and said, "Men, you should have listened to me and not have sailed from Crete. You would have avoided this hardship and damage. <text:s/>(22) <text:s/>But now I urge you to have courage because there will be no loss of life among you, but only of the ship. <text:s/>(23) <text:s/>For just last night an angel of God, to whom I belong and whom I serve, stood by me <text:s/>(24) <text:s/>and said, 'Stop being afraid, Paul! You must stand before the emperor. Indeed, God has given you all who are sailing with you.' <text:s/>(25) <text:s/>So have courage, men, for I trust God that it will turn out just as he told me. <text:s/>(26) <text:s/>However, we will have to run aground on some island."</text:span></text:p>
      <text:p text:style-name="P14"/>
      <text:p text:style-name="P17"><text:span text:style-name="T23">and a few verses later on Paul directs the ship's crew:</text:span></text:p>
      <text:p text:style-name="P17"><text:span text:style-name="T23"/></text:p>
      <text:p text:style-name="P17"><text:span text:style-name="T16">Acts 27:30-36 ISV</text:span><text:span text:style-name="T18"> <text:s/></text:span><text:span text:style-name="T24">Now the sailors were trying to escape from the ship. They had lowered the lifeboat into the sea and pretended that they were going to lay out the anchors from the bow. <text:s/>(31) <text:s/>Paul told the centurion and the soldiers, "Unless these men remain in the ship, you cannot be saved." <text:s/>(32) <text:s/>Then the soldiers cut the ropes that held the lifeboat and set it adrift. <text:s/>(33) <text:s/>Right up to daybreak Paul kept urging all of them to eat something, saying, "Today is the fourteenth day that you have been waiting and going without food, having eaten nothing. <text:s/>(34) <text:s/>So I urge you to eat something, for it will help you survive, since none of you will lose a hair from his head." <text:s/>(35) <text:s/>After he said this, he took some bread, thanked God in front of everyone, broke it, and began to eat. <text:s/>(36) <text:s/>All of them were encouraged and had something to eat.</text:span></text:p>
      <text:p text:style-name="P14"/>
      <text:p text:style-name="P17"><text:span text:style-name="T23">God was turning Paul's situation around through supernaturally given knowledge. <text:s/>Instead of being a prisoner Paul was now the leader and commander. <text:s/>People were listening to Paul because he had information from God, and this information was proving to be highly accurate.</text:span></text:p>
      <text:p text:style-name="P17"><text:span text:style-name="T23"/></text:p>
      <text:p text:style-name="P17"><text:span text:style-name="T23">An extraordinary example of supernaturally given knowledge is in Daniel chapter 2. <text:s/>King Nebuchadnezzar had a disturbing dream and had asked not just for an interpretation – but for the astrologers to tell the King the dream itself with no prior hints or information. The Chaldean astrologers were terrified as King Nebuchadnezzar was threatening to kill them all. They told the King that this was an impossibility, indeed that no one could know what the king had dreamed! <text:s text:c="2"/>But Daniel and his three companions went to prayer and received an answer from God that solved the problem:</text:span></text:p>
      <text:p text:style-name="P17"><text:span text:style-name="T23"/></text:p>
      <text:p text:style-name="P17"><text:span text:style-name="T16">Daniel 2:19-23 MKJV</text:span><text:span text:style-name="T18"> <text:s/></text:span><text:span text:style-name="T24">Then the secret was revealed to Daniel in a night vision. And Daniel blessed the God of Heaven. <text:s/>(20) <text:s/>Daniel answered and said, Blessed be the name of God forever and ever, for wisdom and might are His. <text:s/>(21) <text:s/>And He changes the times and the seasons; He removes kings and sets up kings. He gives wisdom to the wise and knowledge to those who have understanding. <text:s/>(22) <text:s/>He reveals the deep and secret things; He knows what is in the darkness, and the light dwells with Him. <text:s/>(23) <text:s/>I thank You, and praise You, O God of my fathers, who has given me wisdom and might, and have made known to me now what we asked of You. For You have now made known to us the king's matter.</text:span></text:p>
      <text:p text:style-name="P15"/>
      <text:p text:style-name="P17"><text:span text:style-name="T23"/></text:p>
      <text:p text:style-name="P17"><text:soft-page-break/><text:span text:style-name="T23">Daniel knew God as One who reveals the deep and secret things and who knew even what was in darkness. <text:s/>God is a giver of wisdom, might and understanding. And God can give us knowledge that is completely inaccessible to normal human reason (such as knowledge of what someone has just dreamed). <text:s/></text:span></text:p>
      <text:p text:style-name="P17"><text:span text:style-name="T23"/></text:p>
      <text:p text:style-name="P17"><text:span text:style-name="T23">Later on Daniel would go on to say that such revelation belongs to God alone and did not flow from any wisdom that might be in Daniel:</text:span></text:p>
      <text:p text:style-name="P17"><text:span text:style-name="T23"/></text:p>
      <text:p text:style-name="P17"><text:span text:style-name="T16">Daniel 2:27-30 MKJV</text:span><text:span text:style-name="T18"> <text:s/></text:span><text:span text:style-name="T24">Daniel answered before the king and said, The secret which the king has demanded cannot be shown to the king by the wise men, the conjurers, the horoscopists, or the fortune-tellers. <text:s/>(28) <text:s/>But there is a God in Heaven who reveals secrets and makes known to King Nebuchadnezzar what shall be in the latter days.... But as for me, this secret is not revealed to me for any wisdom that I have more than any living man, but so that the meaning might be known to the king, and that you might know the thoughts of your heart.</text:span></text:p>
      <text:p text:style-name="P15"/>
      <text:p text:style-name="P17"><text:span text:style-name="T23">God reveals things to us not so that we might be prideful but so that we might serve God better: <text:s/></text:span><text:span text:style-name="T24">so that the meaning might be known to the king, and that you might know the thoughts of your heart.</text:span></text:p>
      <text:p text:style-name="P17"><text:span text:style-name="T24"/></text:p>
      <text:p text:style-name="P17"><text:span text:style-name="T25">God can reveal anything at all to you from how to fix a diesel generator on the mission field to how to preach a sermon next Sunday. As we saw with the farmer in Isaiah 28:23-29 <text:s/>God can even give knowledge about wheat and barley and dill and cummin! </text:span></text:p>
      <text:p text:style-name="P17"><text:span text:style-name="T25"/></text:p>
      <text:p text:style-name="P17"><text:span text:style-name="T25">This can include complex topics such as languages. I once had a teaching visit of a few months to a remote tribal area in Papua New Guinea. The local language was highly complex with 14 verb tenses yet in a few weeks I had grasped enough to be able to prepare my lectures and do handouts and outlines for the book of Isaiah. Now it was God who downloaded those language skills into me! It was His wisdom and not mine!</text:span></text:p>
      <text:p text:style-name="P17"><text:span text:style-name="T25"/></text:p>
      <text:p text:style-name="P17"><text:span text:style-name="T25">When you pray like Daniel and his three friends then God will give you a heavenly download of knowledge that will solve the problem. When you cry out like Moses by the waters of Marah then God will pint out the solution that sweetens the bitter waters. And when you stand for God in the midst of the storm like Paul did then you will be taken from captive to commander through the specific information about the situation that God will impart to you. </text:span></text:p>
      <text:p text:style-name="P17"><text:span text:style-name="T25"/></text:p>
      <text:p text:style-name="P17"><text:span text:style-name="T25">Please believe that God can give you the knowledge that you require – and diligently and prayerfully seek Him for it!</text:span></text:p>
      <text:p text:style-name="P17"><text:span text:style-name="T25"/></text:p>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oft-page-break/><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28T07:32:50.51</meta:creation-date>
    <dc:language>en-US</dc:language>
    <meta:editing-cycles>7</meta:editing-cycles>
    <meta:editing-duration>PT01H17M10S</meta:editing-duration>
    <meta:initial-creator>John Edmiston</meta:initial-creator>
    <dc:date>2009-08-28T09:22:45.96</dc:date>
    <dc:creator>John Edmiston</dc:creator>
    <meta:document-statistic meta:table-count="0" meta:image-count="0" meta:object-count="0" meta:page-count="4" meta:paragraph-count="38" meta:word-count="1721" meta:character-count="9544"/>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28T07:32:50.18"/>
  </office:meta>
</office:document-meta>
</file>