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text-properties style:font-name="Verdana" fo:font-size="11pt" fo:font-weight="normal" style:font-size-asian="11pt" style:font-weight-asian="normal" style:font-size-complex="11pt" style:font-weight-complex="normal"/>
    </style:style>
    <style:style style:name="P14" style:family="paragraph" style:parent-style-name="Standard">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6"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7" style:family="paragraph" style:parent-style-name="Standard" style:list-style-name="">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Verdana1" style:font-name-asian="Verdana1" style:font-name-complex="Verdana1"/>
    </style:style>
    <style:style style:name="T14" style:family="text">
      <style:text-properties fo:color="#008080" style:font-name="Verdana1" fo:font-style="normal" style:font-name-asian="Verdana1" style:font-style-asian="normal" style:font-name-complex="Verdana1" style:font-style-complex="normal"/>
    </style:style>
    <style:style style:name="T15" style:family="text">
      <style:text-properties fo:color="#008080" style:font-name="Verdana1" fo:font-style="italic" style:font-name-asian="Verdana1" style:font-style-asian="italic" style:font-name-complex="Verdana1" style:font-style-complex="italic"/>
    </style:style>
    <style:style style:name="T16" style:family="text">
      <style:text-properties fo:color="#008080" style:font-name="Verdana1" fo:font-weight="bold" style:font-name-asian="Verdana1" style:font-weight-asian="bold" style:font-name-complex="Verdana1" style:font-weight-complex="bold"/>
    </style:style>
    <style:style style:name="T17" style:family="text">
      <style:text-properties style:use-window-font-color="true" style:font-name="Verdana1" style:font-name-asian="Verdana1" style:font-name-complex="Verdana1"/>
    </style:style>
    <style:style style:name="T18" style:family="text">
      <style:text-properties style:use-window-font-color="true" style:font-name="Verdana1" fo:font-style="normal" style:font-name-asian="Verdana1" style:font-style-asian="normal" style:font-name-complex="Verdana1" style:font-style-complex="normal"/>
    </style:style>
    <style:style style:name="T19" style:family="text">
      <style:text-properties style:use-window-font-color="true" style:font-name="Verdana1" fo:font-style="italic" style:font-name-asian="Verdana1" style:font-style-asian="italic" style:font-name-complex="Verdana1" style:font-style-complex="italic"/>
    </style:style>
    <style:style style:name="T20" style:family="text">
      <style:text-properties style:use-window-font-color="true" style:font-name="Verdana1" fo:font-style="italic" fo:font-weight="normal" style:font-name-asian="Verdana1" style:font-style-asian="italic" style:font-weight-asian="normal" style:font-name-complex="Verdana1" style:font-style-complex="italic" style:font-weight-complex="normal"/>
    </style:style>
    <style:style style:name="T21" style:family="text">
      <style:text-properties style:use-window-font-color="true" style:font-name="Verdana1" fo:font-style="italic" fo:font-weight="bold" style:font-name-asian="Verdana1" style:font-style-asian="italic" style:font-weight-asian="bold" style:font-name-complex="Verdana1" style:font-style-complex="italic" style:font-weight-complex="bold"/>
    </style:style>
    <style:style style:name="T22" style:family="text">
      <style:text-properties style:use-window-font-color="true" style:font-name="Verdana1" fo:font-weight="bold" style:font-name-asian="Verdana1" style:font-weight-asian="bold" style:font-name-complex="Verdana1" style:font-weight-complex="bold"/>
    </style:style>
    <style:style style:name="T23" style:family="text">
      <style:text-properties style:use-window-font-color="true" style:font-name="Verdana1" fo:font-weight="normal" style:font-name-asian="Verdana1" style:font-weight-asian="normal" style:font-name-complex="Verdana1" style:font-weight-complex="normal"/>
    </style:style>
    <style:style style:name="T24" style:family="text">
      <style:text-properties fo:color="#808080" style:font-name="Verdana1" fo:font-style="italic" style:font-name-asian="Verdana1" style:font-style-asian="italic" style:font-name-complex="Verdana1" style:font-style-complex="italic"/>
    </style:style>
    <style:style style:name="T25" style:family="text">
      <style:text-properties fo:font-style="italic" style:font-style-asian="italic" style:font-style-complex="italic"/>
    </style:style>
    <style:style style:name="T26" style:family="text">
      <style:text-properties fo:color="#000000" style:font-name="Verdana1" fo:font-style="italic" style:font-name-asian="Verdana1" style:font-style-asian="italic" style:font-name-complex="Verdana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Baptism In The Holy Spirit - 4</text:p>
      <text:p text:style-name="P6">Date: <text:s/>11<text:span text:style-name="T12">th</text:span> August 2009</text:p>
      <text:p text:style-name="P3"/>
      <text:p text:style-name="P3">In our secular world we are used to an existence that is 'empty of God'. <text:s/>However the baptism in the Holy Spirit is the precise opposite – it is simply Jesus wanting everything to be filled with God!</text:p>
      <text:p text:style-name="P3"/>
      <text:p text:style-name="P3"><text:span text:style-name="T16">Ephesians 4:10 MKJV</text:span><text:span text:style-name="T22"> <text:s/></text:span><text:span text:style-name="T20">He who descended is the same also as He who ascended up far above all heavens, </text:span><text:span text:style-name="T21">that He might fill all things.</text:span></text:p>
      <text:p text:style-name="P3"><text:span text:style-name="T21"/></text:p>
      <text:p text:style-name="P14"><text:span text:style-name="T17">Jesus wants a God-filled earth! <text:s/>He wants the glory of God to cover the whole world!</text:span></text:p>
      <text:p text:style-name="P14"><text:span text:style-name="T17"/></text:p>
      <text:p text:style-name="P14"><text:span text:style-name="T16">Habakkuk 2:14 HCSB</text:span><text:span text:style-name="T17"> <text:s/></text:span><text:span text:style-name="T19">For the earth will be filled with the knowledge of the LORD's glory, as the waters cover the sea.</text:span></text:p>
      <text:p text:style-name="P16"/>
      <text:p text:style-name="P13"><text:span text:style-name="T17">Pentecost was the initial outbreak of this filling of all things with the glory of God:</text:span></text:p>
      <text:p text:style-name="P3"><text:span text:style-name="T22"/></text:p>
      <text:p text:style-name="P3"><text:span text:style-name="T16">Acts 2:32-35 MKJV</text:span><text:span text:style-name="T17"> <text:s/></text:span><text:span text:style-name="T26">God raised up this Jesus, of which we all are witnesses. <text:s/>(33) <text:s/>Therefore being exalted to the right of God, and having received from the Father the promise of the Holy Spirit, He has poured out this which you now see and hear. <text:s/>(34) <text:s/>For David has not ascended into the heavens, but he says himself, "The LORD said to my Lord, Sit at My right hand <text:s/>(35) <text:s/>until I place Your enemies as a footstool to Your feet."</text:span></text:p>
      <text:p text:style-name="P17"/>
      <text:p text:style-name="P3">In these verses Peter explains to the Jews that:<text:line-break/>a) God raised Jesus from the dead<text:line-break/>b) That this Jesus was exalted in Heaven and seated at the right hand of God <text:line-break/>c) At this time Jesus received the promise of the Holy Spirit<text:line-break/>d) Jesus then pours out the Holy Spirit upon all flesh in fulfillment of the prophesy of Joel so that it is both audible and visible (<text:span text:style-name="T25">which you now see and hear</text:span>)<text:line-break/>e) That this is a sign that Jesus is triumphant and that God will place His enemies as a footstool under His feet (a quote from Psalm 110)</text:p>
      <text:p text:style-name="P3"/>
      <text:p text:style-name="P3">In study number 7 “Connecting Heaven and Earth” we saw that one of the Lord's purposes is to reconnect the broken relationship between Heaven and Earth so that 'Thy Kingdom come, Thy will be done - on earth as it is in Heaven” becomes a reality. When Jesus went into the heavenlies, and poured out the Holy Spirit, there was a momentous occasion as God's Spirit began to invade the world once more - in the lives of Christians.</text:p>
      <text:p text:style-name="P3"/>
      <text:p text:style-name="P3">God pours out the Holy Spirit into us as 'earthen vessels' and we become 'temples of the Holy Spirit' (1 Corinthians 3:6, 6:19) and are empowered to be witness for Jesus Christ (Acts 1:8). <text:s/>The fruit of the Spirit in our lives are a sign that God's will is being done on earth as it is in heaven. The gifts of the Spirit are given so we can edify each other and mature together <text:s/>as a holy community full of truth, love and goodness.</text:p>
      <text:p text:style-name="P3"><text:soft-page-break/></text:p>
      <text:p text:style-name="P3">So Pentecost, and the baptism in the Holy Spirit, is part of God's long-term plan to retake planet Earth and reconnect humanity with Himself. </text:p>
      <text:p text:style-name="P3"/>
      <text:p text:style-name="P3"><text:span text:style-name="T16">2 Corinthians 5:18-21 MKJV</text:span><text:span text:style-name="T22"> </text:span><text:span text:style-name="T17"><text:s/></text:span><text:span text:style-name="T26">(18) <text:s/>And all things are of God, who has reconciled us to Himself through Jesus Christ, and has given to us the ministry of reconciliation; <text:s/>(19) <text:s/>whereas God was in Christ reconciling the world to Himself, not imputing their trespasses to them, and putting the word of reconciliation in us. <text:s/>(20) <text:s/>Then we are ambassadors on behalf of Christ, as God exhorting through us, we beseech you on behalf of Christ, be reconciled to God. <text:s/>(21) <text:s/>For He has made Him who knew no sin, to be sin for us, that we might become the righteousness of God in Him.</text:span></text:p>
      <text:p text:style-name="P15"/>
      <text:p text:style-name="P3">So with the baptism in the Holy Spirit connects us spiritually to the heavenly realms so that we can reconcile the world to God.</text:p>
      <text:p text:style-name="P3"/>
      <text:p text:style-name="P3">Now Jesus is the One who pours out the Holy Spirit upon all flesh. It is only through Christ and His work on the cross that we can receive the baptism in the Holy Spirit. <text:s/>Jesus pours out the Holy Spirit according to His sovereign will. Which raises the question – what is His will in this matter? Peter answers that question a few verses later:</text:p>
      <text:p text:style-name="P3"/>
      <text:p text:style-name="P3"><text:span text:style-name="T16">Acts 2:38-39 MKJV</text:span><text:span text:style-name="T17"> <text:s/></text:span><text:span text:style-name="T26">Then Peter said to them, Repent and be baptized, every one of you, in the name of Jesus Christ to remission of sins, and you shall receive the gift of the Holy Spirit. <text:s/>(39) <text:s/>For the promise is to you and to your children, and to all those afar off, as many as the Lord our God shall call.</text:span></text:p>
      <text:p text:style-name="P15"/>
      <text:p text:style-name="P3">It is God's will that every repentant, baptized believer in Jesus Christ should receive the gift of the Holy Spirit (both in them and upon them). <text:s/>The promise is not for just a select group or for people at a particular time but for the hearers, their future children, and for those afar off – indeed for 'as many as the Lord our God shall call'. So God wants all Christians everywhere to be filled with the Holy Spirit at all times. <text:s/></text:p>
      <text:p text:style-name="P3"/>
      <text:p text:style-name="P3">While it is a promise yet it must be sought in faith (more on that tomorrow God willing). <text:s/></text:p>
      <text:p text:style-name="P3"/>
      <text:p text:style-name="P3">For today our main point is that the baptism in the Holy Spirit is not some optional extra in the Christian life. Something that is nice to have perhaps 'if you are inclined that way”. Nor is it 'an experience' as if it was the spiritual equivalent of a roller-coaster ride at Disneyland. The baptism in the Holy Spirit is a direct result of Jesus' suffering, death, resurrection and ascension into Heaven and is poured out as part of His reign so that His Kingdom may come and God's will be done on earth as it is in Heaven. </text:p>
      <text:p text:style-name="P3"/>
      <text:p text:style-name="P3">The baptism in the Holy Spirit helps us to worship God more powerfully (Hallowed be thy name) proclaim the gospel (Thy kingdom come) and live the Christian life with love and joy (Thy will be done). </text:p>
      <text:p text:style-name="P3"/>
      <text:p text:style-name="P3">It integrates with all the other aspects of the Christian faith since it is simply God filling us with Himself - so that we in turn may fill the world with His glory.</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oft-pag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11T22:22:07.78</meta:creation-date>
    <dc:language>en-US</dc:language>
    <meta:editing-cycles>3</meta:editing-cycles>
    <meta:editing-duration>PT00H08M55S</meta:editing-duration>
    <meta:initial-creator>John Edmiston</meta:initial-creator>
    <dc:date>2009-08-11T23:19:15.15</dc:date>
    <dc:creator>John Edmiston</dc:creator>
    <meta:document-statistic meta:table-count="0" meta:image-count="0" meta:object-count="0" meta:page-count="3" meta:paragraph-count="34" meta:word-count="1208" meta:character-count="6755"/>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11T22:22:07.45"/>
  </office:meta>
</office:document-meta>
</file>