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automatic-styles>
    <style:style style:name="P1" style:family="paragraph" style:parent-style-name="Standard">
      <style:paragraph-properties fo:text-align="center" style:justify-single-word="false"/>
      <style:text-properties fo:color="#800000" style:font-name="Verdana" fo:font-size="12pt" fo:font-weight="bold"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800000" style:font-name="Verdana" fo:font-size="9pt" fo:font-weight="bold" style:font-size-asian="9pt" style:font-weight-asian="bold" style:font-size-complex="9pt" style:font-weight-complex="bold"/>
    </style:style>
    <style:style style:name="P3" style:family="paragraph" style:parent-style-name="Standard">
      <style:text-properties style:font-name="Verdana" fo:font-size="11pt" style:font-size-asian="11pt" style:font-size-complex="11pt"/>
    </style:style>
    <style:style style:name="P4" style:family="paragraph" style:parent-style-name="Standard">
      <style:text-properties style:font-name="Verdana" fo:font-size="9pt" style:font-size-asian="9pt" style:font-size-complex="9pt"/>
    </style:style>
    <style:style style:name="P5" style:family="paragraph" style:parent-style-name="Standard">
      <style:paragraph-properties fo:text-align="start" style:justify-single-word="false"/>
      <style:text-properties fo:color="#000000" style:font-name="Verdana" fo:font-size="9pt" fo:font-weight="normal" style:font-size-asian="9pt" style:font-weight-asian="normal" style:font-size-complex="9pt" style:font-weight-complex="normal"/>
    </style:style>
    <style:style style:name="P6" style:family="paragraph" style:parent-style-name="Standard">
      <style:paragraph-properties fo:text-align="start" style:justify-single-word="false"/>
      <style:text-properties fo:color="#000000" style:font-name="Verdana" fo:font-size="11pt" fo:font-weight="bold" style:font-size-asian="11pt" style:font-weight-asian="bold" style:font-size-complex="11pt" style:font-weight-complex="bold"/>
    </style:style>
    <style:style style:name="P7" style:family="paragraph" style:parent-style-name="Standard">
      <style:paragraph-properties style:text-autospace="none"/>
      <style:text-properties style:use-window-font-color="true" style:font-name="Verdana1" fo:font-size="11pt" fo:font-style="normal" style:font-name-asian="Verdana1" style:font-size-asian="11pt" style:font-style-asian="normal" style:font-name-complex="Verdana1" style:font-size-complex="11pt" style:font-style-complex="normal"/>
    </style:style>
    <style:style style:name="P8" style:family="paragraph" style:parent-style-name="Standard">
      <style:paragraph-properties fo:text-align="start" style:justify-single-word="false"/>
    </style:style>
    <style:style style:name="P9" style:family="paragraph" style:parent-style-name="Standard">
      <style:paragraph-properties fo:text-align="center" style:justify-single-word="false"/>
      <style:text-properties fo:color="#008000" style:font-name="Verdana" fo:font-size="18pt" fo:font-weight="bold" style:font-size-asian="18pt" style:font-weight-asian="bold" style:font-size-complex="18pt" style:font-weight-complex="bold"/>
    </style:style>
    <style:style style:name="P10" style:family="paragraph" style:parent-style-name="Standard">
      <style:paragraph-properties fo:text-align="center" style:justify-single-word="false"/>
      <style:text-properties fo:color="#008000" style:font-name="Verdana" fo:font-size="14pt" fo:font-weight="bold" style:font-size-asian="14pt" style:font-weight-asian="bold" style:font-size-complex="14pt" style:font-weight-complex="bold"/>
    </style:style>
    <style:style style:name="P11" style:family="paragraph" style:parent-style-name="Standard">
      <style:paragraph-properties fo:text-align="center" style:justify-single-word="false"/>
      <style:text-properties fo:color="#008000" style:font-name="Verdana" fo:font-size="10.5pt" fo:font-weight="bold" style:font-size-asian="10.5pt" style:font-weight-asian="bold" style:font-size-complex="10.5pt" style:font-weight-complex="bold"/>
    </style:style>
    <style:style style:name="P12" style:family="paragraph" style:parent-style-name="Standard">
      <style:text-properties style:font-name="Verdana" fo:font-size="11pt" style:font-size-asian="11pt" style:font-size-complex="11pt"/>
    </style:style>
    <style:style style:name="P13" style:family="paragraph" style:parent-style-name="Standard" style:list-style-name="L1">
      <style:text-properties style:font-name="Verdana" fo:font-size="11pt" style:font-size-asian="11pt" style:font-size-complex="11pt"/>
    </style:style>
    <style:style style:name="P14" style:family="paragraph" style:parent-style-name="Standard" style:list-style-name="">
      <style:paragraph-properties style:text-autospace="none"/>
      <style:text-properties style:use-window-font-color="true" style:font-name="Verdana1" fo:font-size="11pt" style:font-name-asian="Verdana1" style:font-size-asian="11pt" style:font-name-complex="Verdana1" style:font-size-complex="11pt"/>
    </style:style>
    <style:style style:name="P15" style:family="paragraph" style:parent-style-name="Standard" style:list-style-name="">
      <style:paragraph-properties style:text-autospace="none"/>
      <style:text-properties style:use-window-font-color="true" style:font-name="Verdana1" fo:font-size="11pt" fo:font-weight="normal" style:font-name-asian="Verdana1" style:font-size-asian="11pt" style:font-weight-asian="normal" style:font-name-complex="Verdana1" style:font-size-complex="11pt" style:font-weight-complex="normal"/>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Verdana1" fo:font-style="normal" style:font-name-asian="Verdana1" style:font-style-asian="normal" style:font-name-complex="Verdana1" style:font-style-complex="normal"/>
    </style:style>
    <style:style style:name="T4" style:family="text">
      <style:text-properties style:font-name="Verdana1" fo:font-size="8pt" fo:font-style="normal" style:font-name-asian="Verdana1" style:font-size-asian="8pt" style:font-style-asian="normal" style:font-name-complex="Verdana1" style:font-size-complex="8pt" style:font-style-complex="normal"/>
    </style:style>
    <style:style style:name="T5" style:family="text">
      <style:text-properties style:font-name="Verdana" fo:font-size="9pt" style:font-size-asian="9pt" style:font-size-complex="9pt"/>
    </style:style>
    <style:style style:name="T6" style:family="text">
      <style:text-properties style:font-name="Verdana" fo:font-size="9pt" fo:font-weight="bold" style:font-size-asian="9pt" style:font-weight-asian="bold" style:font-size-complex="9pt" style:font-weight-complex="bold"/>
    </style:style>
    <style:style style:name="T7" style:family="text">
      <style:text-properties style:font-name="Verdana" fo:font-size="9pt" fo:font-weight="normal" style:font-size-asian="9pt" style:font-weight-asian="normal" style:font-size-complex="9pt" style:font-weight-complex="normal"/>
    </style:style>
    <style:style style:name="T8" style:family="text">
      <style:text-properties fo:color="#008000"/>
    </style:style>
    <style:style style:name="T9" style:family="text">
      <style:text-properties fo:color="#008000" style:font-name="Verdana" fo:font-size="9pt" fo:font-weight="bold" style:font-size-asian="9pt" style:font-weight-asian="bold" style:font-size-complex="9pt" style:font-weight-complex="bold"/>
    </style:style>
    <style:style style:name="T10" style:family="text">
      <style:text-properties fo:color="#008000" style:font-name="Verdana" fo:font-size="9pt" style:font-size-asian="9pt" style:font-size-complex="9pt"/>
    </style:style>
    <style:style style:name="T11" style:family="text">
      <style:text-properties fo:font-weight="normal" style:font-weight-asian="normal" style:font-weight-complex="normal"/>
    </style:style>
    <style:style style:name="T12" style:family="text">
      <style:text-properties style:text-position="super 58%"/>
    </style:style>
    <style:style style:name="T13" style:family="text">
      <style:text-properties fo:color="#008080" style:font-name="Verdana1" fo:font-weight="bold" style:font-name-asian="Verdana1" style:font-weight-asian="bold" style:font-name-complex="Verdana1" style:font-weight-complex="bold"/>
    </style:style>
    <style:style style:name="T14" style:family="text">
      <style:text-properties style:use-window-font-color="true" style:font-name="Verdana1" style:font-name-asian="Verdana1" style:font-name-complex="Verdana1"/>
    </style:style>
    <style:style style:name="T15" style:family="text">
      <style:text-properties style:use-window-font-color="true" style:font-name="Verdana1" fo:font-weight="bold" style:font-name-asian="Verdana1" style:font-weight-asian="bold" style:font-name-complex="Verdana1" style:font-weight-complex="bold"/>
    </style:style>
    <style:style style:name="T16" style:family="text">
      <style:text-properties fo:color="#000000" style:font-name="Verdana1" fo:font-style="italic" style:font-name-asian="Verdana1" style:font-style-asian="italic" style:font-name-complex="Verdana1" style:font-style-complex="italic"/>
    </style:style>
    <style:style style:name="T17" style:family="text">
      <style:text-properties fo:color="#000000" style:font-name="Verdana1" fo:font-style="italic" fo:font-weight="normal" style:font-name-asian="Verdana1" style:font-style-asian="italic" style:font-weight-asian="normal" style:font-name-complex="Verdana1" style:font-style-complex="italic"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ternity Daily Bible Study<text:line-break/><text:span text:style-name="T1">(A ministry of Eternity Christian Fellowship)</text:span></text:p>
      <text:p text:style-name="P10">Walking In The Spirit - 13</text:p>
      <text:p text:style-name="P10"/>
      <text:p text:style-name="P11"><text:span text:style-name="T11">Studies in this series can also be found online at </text:span><text:a xlink:type="simple" xlink:href="http://www.globalchristians.org/walkspirit/"><text:span text:style-name="T11">www.globalchristians.org/walkspirit/</text:span></text:a></text:p>
      <text:p text:style-name="P1"/>
      <text:p text:style-name="P6">Topic: How God Coaches you</text:p>
      <text:p text:style-name="P6">Date: 4<text:span text:style-name="T12">th</text:span> August 2009</text:p>
      <text:p text:style-name="P3"/>
      <text:p text:style-name="P3">Yesterday we found that the Holy Spirit is our 'paraclete' – that is our individual Coach who guides each of us into salvation and helps each of us to be transformed into the image of God's beloved Son:</text:p>
      <text:p text:style-name="P3"/>
      <text:p text:style-name="P3"><text:span text:style-name="T13">Romans 8:29 ISV</text:span><text:span text:style-name="T14"> </text:span><text:span text:style-name="T16"><text:s/>For those whom He foreknew He also predestined to be conformed to the image of His Son, in order that He might be the firstborn among many brothers.</text:span></text:p>
      <text:p text:style-name="P14"/>
      <text:p text:style-name="P3"><text:span text:style-name="T13">2 Corinthians 3:17-18 HCSB</text:span><text:span text:style-name="T14"> <text:s/></text:span><text:span text:style-name="T16">(17) <text:s/>Now the Lord is the Spirit; and where the Spirit of the Lord is, there is freedom. <text:s/>(18) <text:s/>We all, with unveiled faces, are reflecting the glory of the Lord and are being transformed into the same image from glory to glory; this is from the Lord who is the Spirit.</text:span></text:p>
      <text:p text:style-name="P14"/>
      <text:p text:style-name="P3">Now what does this coaching ministry look like in action? <text:s/>There are at least seven areas that the Holy Spirit coaches us into:</text:p>
      <text:p text:style-name="P3"/>
      <text:list xml:id="list30692341" text:style-name="L1">
        <text:list-item>
          <text:p text:style-name="P13">The Holy Spirit coaches the sinner into salvation by convicting the world of sin, righteousness and judgment (John 16:8)</text:p>
        </text:list-item>
        <text:list-item>
          <text:p text:style-name="P13">The Holy Spirit reveals Christ to the Christian (John 14:16,17,26, Ephesians 1:17)</text:p>
        </text:list-item>
        <text:list-item>
          <text:p text:style-name="P13">The Holy Spirit sheds love abroad in the heart of the believer (Romans 5:5) and helps us to be strong in the inner man so we can know the love of God in Christ Jesus (Ephesians 3:14-21) and teaches us to love others also (1 Thessalonians 4:9).</text:p>
        </text:list-item>
        <text:list-item>
          <text:p text:style-name="P13">The Holy Spirit imparts wisdom, balance, good judgment and a calm spirit of excellent discernment. (Ephesians 1:17, Colossians 1:9, James 3:17,18)</text:p>
        </text:list-item>
        <text:list-item>
          <text:p text:style-name="P13">The Holy Spirit coaches us into Christian character and fruitfulness (Galatians 5:22,23) and helps us with our prayer life (Romans 8:26)</text:p>
        </text:list-item>
        <text:list-item>
          <text:p text:style-name="P13">The Holy Spirit gives us the ability to endure life's trials, by comforting us, encouraging us and enabling us to endure patiently. (Colossians 1:11,12, <text:s/>2 Timothy 1:7, <text:s/>2 Corinthians 1:3-5)</text:p>
        </text:list-item>
        <text:list-item>
          <text:p text:style-name="P13">The Holy Spirit imparts power for Christian witness (Acts 1:8) and grants gifts of the Holy Spirit according to His will (1 Corinthians 12:1-11)</text:p>
        </text:list-item>
      </text:list>
      <text:p text:style-name="P3"/>
      <text:p text:style-name="P3">But what does this coaching look like and what does it feel like? Is it a booming voice from Heaven? <text:s/>A subtle nudge? A feeling? An “Aha' moment of enlightenment? Well booming voices from Heaven are rather rare! <text:s/></text:p>
      <text:p text:style-name="P3"/>
      <text:p text:style-name="P3">The coaching ministry of the Holy Spirit is generally a quiet, insistent, inner work of God that keeps on nudging us in a certain very positive direction. Sometimes we oppose it and 'go kicking and screaming' into salvation or into a ministry or calling of some sort. <text:s/>More often it is just something that grows within us, often just at or even below our level <text:soft-page-break/>of consciousness and which gradually transforms us so that we start seeing the world differently, and then start feeling and reacting differently. <text:s/></text:p>
      <text:p text:style-name="P3"/>
      <text:p text:style-name="P3">For instance if you pray for the gift of administration you may suddenly start to see how things should be put in order and how things can best be done as God downloads these things into your human spirit via the Holy Spirit. </text:p>
      <text:p text:style-name="P3"/>
      <text:p text:style-name="P3">Lets work two contrasting examples around the Christian calling to love one another:</text:p>
      <text:p text:style-name="P3"/>
      <text:p text:style-name="P3">Mr. Self-Sufficient takes the approach of <text:s/>“powerless religion” and self-help. This person gets out his Greek books and studies the meaning of 'agape love' and pores over the commentaries and all the self-help books. He can define love exactly and knows what love is and can preach a great sermon on love - but still cannot keep his temper when his wife annoys him. That is because his knowledge is mere human knowledge. Any intelligent person, Christian or non-Christian, can read the same books, <text:s/>and come to the same conclusions and even preach the same sermon. As someone who once briefly sat under a 'knowledgeable' but completely unsaved pastor I know that this is possible.</text:p>
      <text:p text:style-name="P3"/>
      <text:p text:style-name="P3">On the other hand Mercy the Christian realizes she cannot love unless God puts love within her heart. So she cries out for love. She asks God to teach her how to love. She knows she is bankrupt on her own. And the Holy Spirit starts shedding God's love abroad in her heart. She starts seeing the world with loving eyes. She starts understanding people's feelings and being of practical help. Love becomes a growing inner awareness within Mercy's life. <text:s/>Her perception subtly starts to change to be more loving, her desires start to be molded in a different direction and new loving attitudes and actions begin to emerge fro within her.</text:p>
      <text:p text:style-name="P3"/>
      <text:p text:style-name="P3">Mercy now knows she is loved by God and she knows that she wants to love others. <text:s/>Sacrifice becomes easy and natural and selfishness seems increasingly horrid to her. She is appalled by cruelty and her patience with people grows every day. As she reads the Bible she sees countless commands to love and examples of love and she finds herself more and more able to put them into practice. Mercy also <text:s/>now finds herself more willing and able to follow the loving examples of those over her in the faith (Hebrews 13:7).</text:p>
      <text:p text:style-name="P3"/>
      <text:p text:style-name="P3">When she is unloving there is an inner prompting to apologize, to correct it and to do better next time. Every day, in many different ways, Mercy finds God the Holy Spirit alongside her teaching her how to love, how to be kind, how to show compassion and so on. In the ordinary days, the good days and especially on the tough days He is there showing her how to be a loving Christian in the midst of it all. Her knowledge is supernatural knowledge, spiritual knowledge, imparted directly to Mercy's spirit by God. </text:p>
      <text:p text:style-name="P3"/>
      <text:p text:style-name="P3">It is in our spirit that our deepest 'knowing' happens. The spirit is the lamp of our souls. Our spirit is where our true inner wisdom resides and it is where God teaches us to follow Christ in all humility and godliness. </text:p>
      <text:p text:style-name="P3"/>
      <text:p text:style-name="P3">Now these two approaches are like chalk and cheese. And you can't digest the chalk! </text:p>
      <text:p text:style-name="P3"/>
      <text:p text:style-name="P3">The person who is taught by God, who is led by the Holy Spirit, is like Mercy the Christian. <text:s/>They experience a daily tutoring in the things of God. Their spiritual eyes are opened and a new wisdom is given to them. They are instructed in the inner man and <text:soft-page-break/>their Christian life grows out of deep internal changes in Who they are becoming (they are becoming like Christ). </text:p>
      <text:p text:style-name="P3"/>
      <text:p text:style-name="P3">All Christians need to take the path of Mercy the Christian. <text:s/>We need to give up religious striving and legalism and the efforts of mere human knowledge. <text:s text:c="2"/>Instead we need to completely cast ourselves on God, and to regularly pray and to seek His changes, His instructions and His blessings within us (Ephesians 1:3, Matthew 7:7, 6:33). </text:p>
      <text:p text:style-name="P3"/>
      <text:p text:style-name="P3">And by faith we need to listen to the anointing which He has poured out on us( 1 John 2:20,27) and hearken to God's revelations through the Holy Spirit - which reveal all that God has for us (1 Corinthians 2:9-16).</text:p>
      <text:p text:style-name="P3"/>
      <text:p text:style-name="P3">Now most of this spiritual knowledge is 'unspectacular' and undramatic. <text:s/>It is about things such as how to be loving and kind, or how to evangelize, or how to be bold and courageous. Very few people get authentic revelations about the End Times. It is spiritual knowledge not because it is weird but because it is peaceful, good and heavenly (James 3:17) and because it is imparted spiritually (Ephesians 1:17,18). </text:p>
      <text:p text:style-name="P3"/>
      <text:p text:style-name="P3">Blessings,</text:p>
      <text:p text:style-name="P3"/>
      <text:p text:style-name="P3">John Edmiston (<text:a xlink:type="simple" xlink:href="mailto:johned@aibi.ph">johned@aibi.ph</text:a>)<text:line-break/><text:span text:style-name="T2">Pastor – Eternity Christian Fellowship</text:span><text:line-break/><text:span text:style-name="T2">Chairman/ CEO Cybermissions<text:line-break/></text:span><text:a xlink:type="simple" xlink:href="http://www.eternitychristian.com/"><text:span text:style-name="T2">http://www.eternitychristian.com</text:span></text:a><text:span text:style-name="T2"> </text:span><text:a xlink:type="simple" xlink:href="http://www.aibi.ph/"><text:span text:style-name="T2"><text:line-break/></text:span></text:a><text:a xlink:type="simple" xlink:href="http://www.cybermissions.org/"><text:span text:style-name="T2">http://www.cybermissions.org</text:span></text:a></text:p>
      <text:p text:style-name="P4"><text:a xlink:type="simple" xlink:href="http://www.aibi.ph/"><text:span text:style-name="T2">http://www.aibi.ph</text:span></text:a></text:p>
      <text:p text:style-name="P4"/>
      <text:p text:style-name="P2"><text:span text:style-name="T8">PLEASE PRAY FOR THE ONLINE MINISTRY OF JOHN &amp; MINDA EDMISTON – to get our prayer points send a blank email to</text:span> <text:a xlink:type="simple" xlink:href="mailto:jednews-subscribe@yahoogroups.com">jednews-subscribe@yahoogroups.com</text:a></text:p>
      <text:p text:style-name="P2"/>
      <text:p text:style-name="P5"><text:span text:style-name="T3"><text:line-break/>For details on how to support this ministry of God's Word : </text:span><text:a xlink:type="simple" xlink:href="http://aibi.gospelcom.net/articles/donate_main.htm"><text:span text:style-name="T4">http://www.aibi.ph/articles/donate_main.htm</text:span></text:a><text:span text:style-name="T4"> </text:span></text:p>
      <text:p text:style-name="P7"/>
      <text:p text:style-name="P8"><text:span text:style-name="T9">REFER OTHERS:</text:span><text:span text:style-name="T5"> If this devotional is a blessing to you, maybe you have a friend or family member that would like to start receiving this daily bible study. You can forward this to them, and they can use the following link to subscribe. </text:span><text:a xlink:type="simple" xlink:href="http://www.aibi.ph/eternity/"><text:span text:style-name="T5">http://www.aibi.ph/eternity/</text:span></text:a><text:span text:style-name="T5"> <text:s/><text:line-break/>or they can just send a blank email to: </text:span><text:a xlink:type="simple" xlink:href="mailto:eternity-dbs-subscribe@strategicnetwork.org?subject=subscribe"><text:span text:style-name="T5">eternity-dbs-subscribe@strategicnetwork.org</text:span></text:a></text:p>
      <text:p text:style-name="P4"/>
      <text:p text:style-name="Standard"><text:span text:style-name="T9">EBOOKS &amp; ARCHIVES:</text:span><text:span text:style-name="T5"> </text:span><text:a xlink:type="simple" xlink:href="http://www.aibi.ph/eternity/"><text:span text:style-name="T5">http://www.aibi.ph/eternity/</text:span></text:a><text:span text:style-name="T5"> </text:span></text:p>
      <text:p text:style-name="P4"/>
      <text:p text:style-name="P4">You are receiving this email because you either subscribed on the website, or sent an email to the subscribe address. We do not subscribe people without their consent.</text:p>
      <text:p text:style-name="Standard"><text:span text:style-name="T9">To subscribe</text:span><text:span text:style-name="T6"> </text:span><text:span text:style-name="T5">- send a blank email to:<text:line-break/></text:span><text:span text:style-name="T7"> </text:span><text:a xlink:type="simple" xlink:href="mailto:eternity-dbs-subscribe@strategicnetwork.org"><text:span text:style-name="T7">eternity-dbs-subscribe@strategicnetwork.org</text:span></text:a></text:p>
      <text:p text:style-name="Standard"><text:span text:style-name="T9">To unsubscribe</text:span><text:span text:style-name="T10"> </text:span><text:span text:style-name="T5">- send a blank email to: <text:line-break/></text:span><text:a xlink:type="simple" xlink:href="mailto:eternity-dbs-unsubscribe@strategicnetwork.org"><text:span text:style-name="T5">eternity-dbs-unsubscribe@strategicnetwork.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askerville Old Face" svg:font-family="'Baskerville Old Face'"/>
    <style:font-face style:name="Courier New" svg:font-family="'Courier New'"/>
    <style:font-face style:name="Tahoma" svg:font-family="Tahoma"/>
    <style:font-face style:name="Verdana1" svg:font-family="Verdana" style:font-family-generic="swiss"/>
    <style:font-face style:name="Courier New1" svg:font-family="'Courier New'" style:font-family-generic="modern" style:font-pitch="fixed"/>
    <style:font-face style:name="Arial Unicode MS" svg:font-family="'Arial Unicode MS'" style:font-pitch="variable"/>
    <style:font-face style:name="MS Mincho" svg:font-family="'MS Mincho'" style:font-pitch="variable"/>
    <style:font-face style:name="Tahoma1" svg:font-family="Tahoma" style:font-pitch="variable"/>
    <style:font-face style:name="Verdana" svg:font-family="Verdan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askerville Old Face" fo:font-size="12pt" fo:language="en" fo:country="US" style:font-name-asian="Arial Unicode MS"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ahoma" fo:font-size="14pt" style:font-name-asian="MS Mincho" style:font-size-asian="14pt" style:font-name-complex="Tahoma1" style:font-size-complex="14pt"/>
    </style:style>
    <style:style style:name="List" style:family="paragraph" style:parent-style-name="Text_20_body" style:class="list">
      <style:text-properties style:font-name="Baskerville Old Face" style:font-name-complex="Tahoma"/>
    </style:style>
    <style:style style:name="Caption" style:family="paragraph" style:parent-style-name="Standard" style:class="extra">
      <style:paragraph-properties fo:margin-top="0.0835in" fo:margin-bottom="0.0835in" text:number-lines="false" text:line-number="0"/>
      <style:text-properties style:font-name="Baskerville Old Face"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Baskerville Old Face" style:font-name-complex="Tahoma"/>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1" style:font-size-asian="10pt" style:font-name-complex="Courier New1" style:font-size-complex="10pt"/>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Walking In The Spirit</dc:title>
    <meta:creation-date>2009-08-04T10:28:11.76</meta:creation-date>
    <dc:language>en-US</dc:language>
    <meta:editing-cycles>4</meta:editing-cycles>
    <meta:editing-duration>PT01H57M05S</meta:editing-duration>
    <meta:initial-creator>John Edmiston</meta:initial-creator>
    <dc:date>2009-08-04T12:25:16.01</dc:date>
    <dc:creator>John Edmiston</dc:creator>
    <meta:document-statistic meta:table-count="0" meta:image-count="0" meta:object-count="0" meta:page-count="3" meta:paragraph-count="40" meta:word-count="1411" meta:character-count="8286"/>
    <meta:user-defined meta:name="Info 1"/>
    <meta:user-defined meta:name="Info 2"/>
    <meta:user-defined meta:name="Info 3"/>
    <meta:user-defined meta:name="Info 4"/>
    <meta:template xlink:type="simple" xlink:actuate="onRequest" xlink:title="Walking In The Spirit" xlink:href="../../../Application%20Data/OpenOffice.org/3/user/template/Walking%20In%20The%20Spirit1.ott" meta:date="2009-08-04T10:28:11.43"/>
  </office:meta>
</office:document-meta>
</file>