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ans-serif"/>
    <style:font-face style:name="Verdana2"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2" fo:font-size="11pt" fo:font-style="normal" style:font-name-asian="Verdana2" style:font-size-asian="11pt" style:font-style-asian="normal" style:font-name-complex="Verdana2"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text-properties style:font-name="Verdana" fo:font-size="11pt" style:font-size-asian="11pt" style:font-size-complex="11pt"/>
    </style:style>
    <style:style style:name="P12" style:family="paragraph" style:parent-style-name="Standard">
      <style:text-properties style:font-name="Verdana" fo:font-size="11pt" fo:font-style="normal" style:font-size-asian="11pt" style:font-style-asian="normal" style:font-size-complex="11pt" style:font-style-complex="normal"/>
    </style:style>
    <style:style style:name="P13" style:family="paragraph" style:parent-style-name="Standard" style:list-style-name="">
      <style:paragraph-properties style:text-autospace="none"/>
      <style:text-properties style:use-window-font-color="true" style:font-name="Verdana2" fo:font-size="11pt" style:font-name-asian="Verdana2" style:font-size-asian="11pt" style:font-name-complex="Verdana2" style:font-size-complex="11pt"/>
    </style:style>
    <style:style style:name="P14" style:family="paragraph" style:parent-style-name="Standard" style:list-style-name="">
      <style:paragraph-properties style:text-autospace="none"/>
      <style:text-properties style:use-window-font-color="true" style:font-name="Verdana2" fo:font-size="11pt" fo:font-style="normal" style:font-name-asian="Verdana2" style:font-size-asian="11pt" style:font-style-asian="normal" style:font-name-complex="Verdana2" style:font-size-complex="11pt" style:font-style-complex="normal"/>
    </style:style>
    <style:style style:name="P15"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16" style:family="paragraph" style:parent-style-name="Standard">
      <style:paragraph-properties fo:text-align="start" style:justify-single-word="false"/>
      <style:text-properties fo:color="#000000" style:font-name="Verdana" fo:font-size="11pt" fo:font-weight="normal" style:font-size-asian="11pt" style:font-weight-asian="normal" style:font-size-complex="11pt" style:font-weight-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2" fo:font-style="normal" style:font-name-asian="Verdana2" style:font-style-asian="normal" style:font-name-complex="Verdana2" style:font-style-complex="normal"/>
    </style:style>
    <style:style style:name="T4" style:family="text">
      <style:text-properties style:font-name="Verdana2" fo:font-size="8pt" fo:font-style="normal" style:font-name-asian="Verdana2" style:font-size-asian="8pt" style:font-style-asian="normal" style:font-name-complex="Verdana2"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style:font-name="Verdana" fo:font-size="11pt" style:font-size-asian="11pt" style:font-size-complex="11pt"/>
    </style:style>
    <style:style style:name="T9" style:family="text">
      <style:text-properties style:font-name="Verdana" fo:font-size="11pt" fo:font-style="italic" style:font-size-asian="11pt" style:font-style-asian="italic" style:font-size-complex="11pt" style:font-style-complex="italic"/>
    </style:style>
    <style:style style:name="T10" style:family="text">
      <style:text-properties fo:color="#008000"/>
    </style:style>
    <style:style style:name="T11" style:family="text">
      <style:text-properties fo:color="#008000" style:font-name="Verdana" fo:font-size="9pt" fo:font-weight="bold" style:font-size-asian="9pt" style:font-weight-asian="bold" style:font-size-complex="9pt" style:font-weight-complex="bold"/>
    </style:style>
    <style:style style:name="T12" style:family="text">
      <style:text-properties fo:color="#008000" style:font-name="Verdana" fo:font-size="9pt" style:font-size-asian="9pt" style:font-size-complex="9pt"/>
    </style:style>
    <style:style style:name="T13" style:family="text">
      <style:text-properties style:text-position="super 58%"/>
    </style:style>
    <style:style style:name="T14" style:family="text">
      <style:text-properties fo:color="#008080"/>
    </style:style>
    <style:style style:name="T15" style:family="text">
      <style:text-properties fo:color="#008080" style:font-name="Verdana2" fo:font-size="11pt" style:font-name-asian="Verdana2" style:font-size-asian="11pt" style:font-name-complex="Verdana2" style:font-size-complex="11pt"/>
    </style:style>
    <style:style style:name="T16" style:family="text">
      <style:text-properties fo:color="#008080" style:font-name="Verdana2" fo:font-size="11pt" fo:font-style="normal" style:font-name-asian="Verdana2" style:font-size-asian="11pt" style:font-style-asian="normal" style:font-name-complex="Verdana2" style:font-size-complex="11pt" style:font-style-complex="normal"/>
    </style:style>
    <style:style style:name="T17" style:family="text">
      <style:text-properties fo:color="#008080" style:font-name="Verdana2" fo:font-size="11pt" fo:font-style="italic" style:font-name-asian="Verdana2" style:font-size-asian="11pt" style:font-style-asian="italic" style:font-name-complex="Verdana2" style:font-size-complex="11pt" style:font-style-complex="italic"/>
    </style:style>
    <style:style style:name="T18" style:family="text">
      <style:text-properties fo:color="#008080" style:font-name="Verdana2" fo:font-size="11pt" fo:font-weight="bold" style:font-name-asian="Verdana2" style:font-size-asian="11pt" style:font-weight-asian="bold" style:font-name-complex="Verdana2" style:font-size-complex="11pt" style:font-weight-complex="bold"/>
    </style:style>
    <style:style style:name="T19" style:family="text">
      <style:text-properties fo:color="#008080" style:font-name="Verdana2" style:font-name-asian="Verdana2" style:font-name-complex="Verdana2"/>
    </style:style>
    <style:style style:name="T20" style:family="text">
      <style:text-properties fo:color="#008080" style:font-name="Verdana2" fo:font-style="normal" style:font-name-asian="Verdana2" style:font-style-asian="normal" style:font-name-complex="Verdana2" style:font-style-complex="normal"/>
    </style:style>
    <style:style style:name="T21" style:family="text">
      <style:text-properties fo:color="#008080" style:font-name="Verdana2" fo:font-style="normal" fo:font-weight="bold" style:font-name-asian="Verdana2" style:font-style-asian="normal" style:font-weight-asian="bold" style:font-name-complex="Verdana2" style:font-style-complex="normal" style:font-weight-complex="bold"/>
    </style:style>
    <style:style style:name="T22" style:family="text">
      <style:text-properties fo:color="#008080" style:font-name="Verdana2" fo:font-weight="bold" style:font-name-asian="Verdana2" style:font-weight-asian="bold" style:font-name-complex="Verdana2" style:font-weight-complex="bold"/>
    </style:style>
    <style:style style:name="T23" style:family="text">
      <style:text-properties fo:color="#008080" style:font-name="Verdana2" fo:font-style="italic" style:font-name-asian="Verdana2" style:font-style-asian="italic" style:font-name-complex="Verdana2" style:font-style-complex="italic"/>
    </style:style>
    <style:style style:name="T24" style:family="text">
      <style:text-properties fo:color="#008080" fo:font-weight="bold" style:font-weight-asian="bold" style:font-weight-complex="bold"/>
    </style:style>
    <style:style style:name="T25" style:family="text">
      <style:text-properties style:use-window-font-color="true" style:font-name="Verdana2" fo:font-size="11pt" style:font-name-asian="Verdana2" style:font-size-asian="11pt" style:font-name-complex="Verdana2" style:font-size-complex="11pt"/>
    </style:style>
    <style:style style:name="T26" style:family="text">
      <style:text-properties style:use-window-font-color="true" style:font-name="Verdana2" fo:font-size="11pt" fo:font-style="normal" style:font-name-asian="Verdana2" style:font-size-asian="11pt" style:font-style-asian="normal" style:font-name-complex="Verdana2" style:font-size-complex="11pt" style:font-style-complex="normal"/>
    </style:style>
    <style:style style:name="T27" style:family="text">
      <style:text-properties style:use-window-font-color="true" style:font-name="Verdana2" fo:font-size="11pt" fo:font-style="italic" style:font-name-asian="Verdana2" style:font-size-asian="11pt" style:font-style-asian="italic" style:font-name-complex="Verdana2" style:font-size-complex="11pt" style:font-style-complex="italic"/>
    </style:style>
    <style:style style:name="T28" style:family="text">
      <style:text-properties style:use-window-font-color="true" style:font-name="Verdana2" style:font-name-asian="Verdana2" style:font-name-complex="Verdana2"/>
    </style:style>
    <style:style style:name="T29" style:family="text">
      <style:text-properties style:use-window-font-color="true" style:font-name="Verdana2" fo:font-style="italic" style:font-name-asian="Verdana2" style:font-style-asian="italic" style:font-name-complex="Verdana2" style:font-style-complex="italic"/>
    </style:style>
    <style:style style:name="T30" style:family="text">
      <style:text-properties fo:color="#808080" style:font-name="Verdana2" fo:font-size="11pt" fo:font-style="italic" style:font-name-asian="Verdana2" style:font-size-asian="11pt" style:font-style-asian="italic" style:font-name-complex="Verdana2" style:font-size-complex="11pt" style:font-style-complex="italic"/>
    </style:style>
    <style:style style:name="T31" style:family="text">
      <style:text-properties fo:color="#808080"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color="#000000"/>
    </style:style>
    <style:style style:name="T34" style:family="text">
      <style:text-properties fo:color="#000000" style:font-name="Verdana2" fo:font-style="italic" style:font-name-asian="Verdana2" style:font-style-asian="italic" style:font-name-complex="Verdana2" style:font-style-complex="italic"/>
    </style:style>
    <style:style style:name="T35" style:family="text">
      <style:text-properties fo:color="#000000" style:font-name="Verdana2" fo:font-size="11pt" fo:font-style="italic" style:font-name-asian="Verdana2" style:font-size-asian="11pt" style:font-style-asian="italic" style:font-name-complex="Verdana2" style:font-size-complex="11pt" style:font-style-complex="italic"/>
    </style:style>
    <style:style style:name="T36" style:family="text">
      <style:text-properties fo:color="#000000" style:font-name="Verdana2" style:font-name-asian="Verdana2" style:font-name-complex="Verdana2"/>
    </style:style>
    <style:style style:name="T37" style:family="text">
      <style:text-properties fo:color="#000000" style:font-name="Verdana1" fo:font-size="11pt"/>
    </style:style>
    <style:style style:name="T38" style:family="text">
      <style:text-properties fo:color="#000000" style:font-name="Verdana1" fo:font-size="11pt" fo:font-style="italic" style:font-style-asian="italic" style:font-style-complex="italic"/>
    </style:style>
    <style:style style:name="T39" style:family="text">
      <style:text-properties fo:color="#000000" style:font-name="Verdana1" fo:font-size="11pt" fo:font-style="normal" style:font-style-asian="normal" style:font-style-complex="normal"/>
    </style:style>
    <style:style style:name="T40" style:family="text">
      <style:text-properties fo:color="#000000" style:font-name="Verdana1" fo:font-size="11pt" fo:font-style="normal" fo:font-weight="bold" style:font-style-asian="normal" style:font-weight-asian="bold" style:font-style-complex="normal" style:font-weight-complex="bold"/>
    </style:style>
    <style:style style:name="T41" style:family="text">
      <style:text-properties fo:color="#000000" fo:font-style="italic" style:font-style-asian="italic" style:font-style-complex="italic"/>
    </style:style>
    <style:style style:name="T42" style:family="text">
      <style:text-properties fo:color="#ff0000" style:font-name="Verdana2" style:font-name-asian="Verdana2" style:font-name-complex="Verdan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10</text:p>
      <text:p text:style-name="P1"/>
      <text:p text:style-name="P6">Topic: Walking By Faith</text:p>
      <text:p text:style-name="P6">Date: <text:s/>31<text:span text:style-name="T13">st</text:span> July 2009</text:p>
      <text:p text:style-name="P6"/>
      <text:p text:style-name="P16">How can we live a vital Christian life like that of Abraham, the prophets and the apostles? <text:s/>The people who have vital Christian lives are people who trust in God and who walk by faith:</text:p>
      <text:p text:style-name="P3"/>
      <text:p text:style-name="P3"><text:span text:style-name="T22">Romans 4:12 HCSB</text:span><text:span text:style-name="T28"> <text:s/></text:span><text:span text:style-name="T29">And he became the father of the circumcised, not only to those who are circumcised, but also to those who follow in the footsteps of the faith our father Abraham had while still uncircumcised.</text:span></text:p>
      <text:p text:style-name="P13"/>
      <text:p text:style-name="P3"><text:span text:style-name="T22">2 Corinthians 5:7 MKJV</text:span><text:span text:style-name="T28"> <text:s/></text:span><text:span text:style-name="T29">for we walk by faith, not by sight;</text:span></text:p>
      <text:p text:style-name="P13"/>
      <text:p text:style-name="P3"><text:span text:style-name="T22">Romans 1:16-17 MKJV</text:span><text:span text:style-name="T28"> <text:s/></text:span><text:span text:style-name="T34">For I am not ashamed of the gospel of Christ, for it is the power of God unto salvation to everyone who believes, to the Jew first and also to the Greek. <text:s/>(17) <text:s/>For in it the righteousness of God is revealed from faith to faith, as it is written, "The just shall live by faith."</text:span></text:p>
      <text:p text:style-name="P14"/>
      <text:p text:style-name="P3">We walk by faith, and this leads us to be in the Spirit and to being led by the Spirit. </text:p>
      <text:p text:style-name="P3"/>
      <text:p text:style-name="Standard"><text:span text:style-name="T8">Now how did Abraham walk by faith long before there were churches, bibles, and modern worship services - even long before the law of Moses? <text:s/>Abraham believed that what God said would actually come to pass. Faith is trusting that God will keep His promises. In Abraham's case it was believing the promise that he would become the father of many nations:</text:span></text:p>
      <text:p text:style-name="Standard"><text:span text:style-name="T8"/></text:p>
      <text:p text:style-name="Standard"><text:span text:style-name="T18">Romans 4:16-21 MKJV</text:span><text:span text:style-name="T25"> <text:s/></text:span><text:span text:style-name="T35">Therefore it is of faith so that it might be according to grace; for the promise to be made sure to all the seed, not only to that which is of the Law, but to that also which is of the faith of Abraham, who is the father of us all <text:s/>(17) <text:s/>(as it has been written, "I have made you a father of many nations") --before God, whom he believed, who makes the dead live, and calls the things which do not exist as though they do exist. <text:s/>(18) <text:s/>For he who beyond hope believed on hope for him to become the father of many nations (according to that which was spoken, "So your seed shall be"). <text:s/>(19) <text:s/>And not being weak in faith, he did not consider his own body already dead (being about a hundred years old) or the deadening of Sarah's womb. <text:s/>(20) <text:s/>He did not stagger at the promise of God through unbelief, but was strong in faith, giving glory to God, <text:s/>(21) <text:s/>and being fully persuaded that what God had promised, He was also able to perform.</text:span></text:p>
      <text:p text:style-name="Standard"><text:span text:style-name="T35"/></text:p>
      <text:p text:style-name="P14">So we see Abraham believing in a God who makes the dead to live and calls the things which do not exist as though they do exist. In hope against hope Abraham believed without any doubt or wavering. Abraham held on to that promise of God for for 25 years. Abraham was strong in faith, and gave glory to God, convinced that what God had promised He was able to perform.</text:p>
      <text:p text:style-name="P14"/>
      <text:p text:style-name="P14"><text:soft-page-break/>Abraham did not <text:s/>set his hope in a creed or a philosophy or a set of notions and ideas. Instead Abraham believed in a real and tangible outcome from a real and knowable God. Christianity is not a philosophy or a systematic set of human ideas about God. <text:s/>Rather it is faith in a God who really, actually will turn up in the midst of your life:</text:p>
      <text:p text:style-name="P14"/>
      <text:p text:style-name="P14"><text:span text:style-name="T24">1 Corinthians 2:4-5 MKJV</text:span> <text:s/><text:span text:style-name="T41">(4) <text:s/>And my speech and my preaching was not with enticing words of man's wisdom, but in demonstration of the Spirit and of power, <text:s/>(5) <text:s/>so that your faith should not stand in the wisdom of men, but in the power of God.</text:span></text:p>
      <text:p text:style-name="P14"><text:span text:style-name="T41"/></text:p>
      <text:p text:style-name="P14"><text:span text:style-name="T33">Faith is believing that what God said will occur</text:span></text:p>
      <text:p text:style-name="P14"><text:span text:style-name="T33">Doubt is being unsure that what God said will occur</text:span></text:p>
      <text:p text:style-name="P14"><text:span text:style-name="T33">Unbelief is being firmly convinced that what God said will not come to pass</text:span></text:p>
      <text:p text:style-name="P14"><text:span text:style-name="T33">Presumption is thinking God said something would occur when He did not say so</text:span></text:p>
      <text:p text:style-name="P14"><text:span text:style-name="T33">Rebellion is deliberately going against the word of God so as to disobey it</text:span></text:p>
      <text:p text:style-name="P14"/>
      <text:p text:style-name="Standard"><text:span text:style-name="T8">For instance faith is believing that God <text:s/>is righteous and good and will work justice even when everything seems crooked and unjust. <text:s/>Faith is deciding not to take revenge because you can trust God to work things out rightly in the end.</text:span></text:p>
      <text:p text:style-name="Standard"><text:span text:style-name="T8"/></text:p>
      <text:p text:style-name="P3">Saving faith is believing that Jesus has died on your behalf and has purchased your salvation. It is letting go of your own spiritual efforts to climb some kind of spiritual ladder into Heaven! <text:s/>Saving faith involves letting Christ take charge of your life and works - and letting Jesus do that within you which you cannot do yourself.</text:p>
      <text:p text:style-name="P3"/>
      <text:p text:style-name="P3">Walking by faith is directing your life in the sure knowledge of the character and purposes <text:s/>of God. <text:s/>It also involves having real tangible expectations, based on God's promises, that affect your major life decisions. </text:p>
      <text:p text:style-name="P3"/>
      <text:p text:style-name="P3"><text:span text:style-name="T22">Genesis 12:1-4 ESV</text:span><text:span text:style-name="T28"> <text:s/></text:span><text:span text:style-name="T34">Now the LORD said to Abram, "Go from your country and your kindred and your father's house to the land that I will show you. <text:s/>(2) <text:s/>And I will make of you a great nation, and I will bless you and make your name great, so that you will be a blessing. <text:s/>(3) <text:s/>I will bless those who bless you, and him who dishonors you I will curse, and in you all the families of the earth shall be blessed." <text:s/>(4) <text:s/>So Abram went, as the LORD had told him, and Lot went with him. Abram was seventy-five years old when he departed from Haran.</text:span></text:p>
      <text:p text:style-name="P13"/>
      <text:p text:style-name="P3">For instance when you are considering a major change in your life do you just consult your own reasoning or do you wait upon the Lord?</text:p>
      <text:p text:style-name="P3"/>
      <text:p text:style-name="P3"><text:span text:style-name="T21">Proverbs 3:5-7 ESV</text:span><text:span text:style-name="T29"> <text:s/></text:span><text:span text:style-name="T34">Trust in the LORD with all your heart, and do not lean on your own understanding. <text:s/>(6) <text:s/>In all your ways acknowledge him, and he will make straight your paths. <text:s/>(7) <text:s/>Be not wise in your own eyes; fear the LORD, and turn away from evil.</text:span></text:p>
      <text:p text:style-name="P13"/>
      <text:p text:style-name="P12"><text:span text:style-name="T28">People who walk by faith are distinctly different. They believe that they will inherit a real heavenly reward that will make any earthly affliction seem temporary and passing. </text:span></text:p>
      <text:p text:style-name="P13"/>
      <text:p text:style-name="P3"><text:span text:style-name="T22">2 Corinthians 4:16-18 HCSB</text:span><text:span text:style-name="T28"> <text:s/></text:span><text:span text:style-name="T34">(16) <text:s/>Therefore we do not give up; even though our outer person is being destroyed, our inner person is being renewed day by day. <text:s/>(17) <text:s/>For our momentary light affliction is producing for us an absolutely incomparable eternal weight of glory. <text:s/>(18) <text:s/>So we do not focus on what is seen, but on what is unseen; for </text:span><text:soft-page-break/><text:span text:style-name="T34">what is seen is temporary, but what is unseen is eternal.</text:span></text:p>
      <text:p text:style-name="P13"/>
      <text:p text:style-name="P3">This kind of courage comes from having real trust that God will perform what He has promised. It is believing the unseen is more real than the seen. <text:s/>It is believing your inner knowledge of God rather than the outer knowledge of the senses:</text:p>
      <text:p text:style-name="P3"/>
      <text:p text:style-name="P3"><text:span text:style-name="T22">Matthew 14:28-32 HCSB</text:span><text:span text:style-name="T28"> <text:s/></text:span><text:span text:style-name="T34">"Lord, if it's You," Peter answered Him, "command me to come to You on the water." <text:s/>(29) <text:s/>"Come!" He said. And climbing out of the boat, Peter started walking on the water and came toward Jesus. <text:s/>(30) <text:s/>But when he saw the strength of the wind, he was afraid. And beginning to sink he cried out, "Lord, save me!" <text:s/>(31) <text:s/>Immediately Jesus reached out His hand, caught hold of him, and said to him, "You of little faith, why did you doubt?" (32) <text:s/>When they got into the boat, the wind ceased.</text:span></text:p>
      <text:p text:style-name="P13"/>
      <text:p text:style-name="P3">Walking by faith is like Peter's walking on the water – and it takes a lot of practice! <text:s/>More on this in the next study. </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10">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11">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11">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11">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11">To unsubscribe</text:span><text:span text:style-name="T12">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ans-serif"/>
    <style:font-face style:name="Verdana2"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7-31T13:52:26.29</meta:creation-date>
    <dc:language>en-US</dc:language>
    <meta:editing-cycles>5</meta:editing-cycles>
    <meta:editing-duration>PT02H13M47S</meta:editing-duration>
    <meta:initial-creator>John Edmiston</meta:initial-creator>
    <dc:date>2009-07-31T16:06:15.14</dc:date>
    <dc:creator>John Edmiston</dc:creator>
    <meta:document-statistic meta:table-count="0" meta:image-count="0" meta:object-count="0" meta:page-count="3" meta:paragraph-count="40" meta:word-count="1420" meta:character-count="7904"/>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ott" meta:date="2009-07-31T13:52:25.96"/>
  </office:meta>
</office:document-meta>
</file>